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6" style:family="table-column">
      <style:table-column-properties style:column-width="0.5506in"/>
    </style:style>
    <style:style style:name="TableColumn37" style:family="table-column">
      <style:table-column-properties style:column-width="4.8402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1.6687in"/>
    </style:style>
    <style:style style:name="Table35" style:family="table">
      <style:table-properties style:width="10.11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1" style:family="table-column">
      <style:table-column-properties style:column-width="0.5472in"/>
    </style:style>
    <style:style style:name="TableColumn62" style:family="table-column">
      <style:table-column-properties style:column-width="4.843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6687in"/>
    </style:style>
    <style:style style:name="Table60" style:family="table">
      <style:table-properties style:width="10.11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style:line-height-at-least="0.1666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justify" fo:margin-bottom="0in" style:line-height-at-least="0.1666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justify" fo:margin-bottom="0in" style:line-height-at-least="0.1666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 fo:margin-bottom="0in" style:line-height-at-least="0.1666in"/>
    </style:style>
    <style:style style:name="T88" style:parent-style-name="Основнойшрифтабзаца" style:family="text">
      <style:text-properties style:font-name="Times New Roman" style:font-weight-complex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style:line-height-at-least="0.1666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justify" fo:margin-bottom="0in" style:line-height-at-least="0.1666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Обычный" style:family="paragraph">
      <style:paragraph-properties fo:text-align="center" fo:margin-bottom="0in" style:line-height-at-least="0.1666in"/>
    </style:style>
    <style:style style:name="T102" style:parent-style-name="Основнойшрифтабзаца" style:family="text">
      <style:text-properties style:font-name="Times New Roman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style:line-height-at-least="0.1666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style:line-height-at-least="0.1666in" fo:text-indent="0.4923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style:line-height-at-least="0.1666in"/>
    </style:style>
    <style:style style:name="T115" style:parent-style-name="Основнойшрифтабзаца" style:family="text">
      <style:text-properties style:font-name="Times New Roman" style:font-weight-complex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style:line-height-at-least="0.1666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style:line-height-at-least="0.1666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margin-bottom="0in" style:line-height-at-least="0.1666in"/>
    </style:style>
    <style:style style:name="T129" style:parent-style-name="Основнойшрифтабзаца" style:family="text">
      <style:text-properties style:font-name="Times New Roman" style:font-weight-complex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style:line-height-at-least="0.1666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 style:line-height-at-least="0.1666in"/>
    </style:style>
    <style:style style:name="T142" style:parent-style-name="Основнойшрифтабзаца" style:family="text">
      <style:text-properties style:font-name="Times New Roman" style:font-weight-complex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style:line-height-at-least="0.1666in"/>
    </style:style>
    <style:style style:name="T151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margin-bottom="0in" style:line-height-at-least="0.1666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 fo:margin-bottom="0in" style:line-height-at-least="0.1666in"/>
    </style:style>
    <style:style style:name="T159" style:parent-style-name="Основнойшрифтабзаца" style:family="text">
      <style:text-properties style:font-name="Times New Roman" style:font-weight-complex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style:line-height-at-least="0.1666in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 fo:margin-bottom="0in" style:line-height-at-least="0.1666in"/>
    </style:style>
    <style:style style:name="T173" style:parent-style-name="Основнойшрифтабзаца" style:family="text">
      <style:text-properties style:font-name="Times New Roman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style:line-height-at-least="0.1666in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 fo:margin-bottom="0in" style:line-height-at-least="0.1666in"/>
    </style:style>
    <style:style style:name="T186" style:parent-style-name="Основнойшрифтабзаца" style:family="text">
      <style:text-properties style:font-name="Times New Roman" style:font-weight-complex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style:line-height-at-least="0.1666in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%REG_NUM%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/>
      <text:p text:style-name="P28"><text:span text:style-name="T29">ПЛАН МЕРОПРИЯТИЙ («ДОРОЖНАЯ КАРТА»)<text:s/></text:span><text:span text:style-name="T30">VIII</text:span><text:span text:style-name="T31"><text:s/>АНТИКОРРУПЦИОННОГО МАРАФОНА<text:s/></text:span></text:p>
      <text:p text:style-name="P32">В СВЕРДЛОВСКОЙ ОБЛАСТИ</text:p>
      <text:p text:style-name="P33">Государственное казённое пожарно-техническое учреждение Свердловской области «Отряд противопожарной службы Свердловской области№12»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  <text:p text:style-name="P44"><text:span text:style-name="T45">п</text:span><text:span text:style-name="T46">/</text:span><text:span text:style-name="T47">п</text:span></text:p>
          </table:table-cell>
          <table:table-cell table:style-name="TableCell48">
            <text:p text:style-name="P49">Наименование мероприятия</text:p>
          </table:table-cell>
          <table:table-cell table:style-name="TableCell50">
            <text:p text:style-name="P51">Дата проведения мероприятия</text:p>
          </table:table-cell>
          <table:table-cell table:style-name="TableCell52">
            <text:p text:style-name="P53">Место<text:s/></text:p>
            <text:p text:style-name="P54">проведения мероприятия</text:p>
          </table:table-cell>
          <table:table-cell table:style-name="TableCell55">
            <text:p text:style-name="P56">Ответственный исполнитель<text:s/></text:p>
            <text:p text:style-name="P57">с указанием должности,<text:s/></text:p>
            <text:p text:style-name="P58">контактного телефона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 организация обучения работников, в должностные обязанности которых входит участие в противодействии коррупции,<text:s/><text:line-break/>по антикоррупционным программам дополнительного профессионального образования;</text:p>
            <text:p text:style-name="P82">– осуществление работы по предупреждению коррупции<text:s/><text:line-break/>в подразделениях.</text:p>
            <text:p text:style-name="P83"/>
          </table:table-cell>
          <table:table-cell table:style-name="TableCell84">
            <text:p text:style-name="P85">На систематической основе</text:p>
          </table:table-cell>
          <table:table-cell table:style-name="TableCell86">
            <text:p text:style-name="P87"><text:span text:style-name="T88">ГКПТУ СО «ОПС Свердловской области №12»</text:span></text:p>
          </table:table-cell>
          <table:table-cell table:style-name="TableCell89">
            <text:p text:style-name="P90">Зам. нач. отряда</text:p>
            <text:p text:style-name="P91">Мороз И.И.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– обеспечить подготовку методических рекомендаций по актуальным вопросам профилактики коррупционных и иных правонарушений;</text:p>
            <text:p text:style-name="P97"/>
          </table:table-cell>
          <table:table-cell table:style-name="TableCell98">
            <text:p text:style-name="P99">На систематической основе</text:p>
          </table:table-cell>
          <table:table-cell table:style-name="TableCell100">
            <text:p text:style-name="P101"><text:span text:style-name="T102">ГКПТУ СО «ОПС Свердловской области №12»</text:span></text:p>
          </table:table-cell>
          <table:table-cell table:style-name="TableCell103">
            <text:p text:style-name="P104">Юрисконсульт Горбачук О.В.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–  проведение семинаров-совещаний по вопросам применения законодательства Российской Федерации о противодействии коррупции с должностными лицами, ответственными за работу по профилактике коррупционных и иных правонарушений;</text:p>
            <text:p text:style-name="P110"/>
          </table:table-cell>
          <table:table-cell table:style-name="TableCell111">
            <text:p text:style-name="P112">4 квартал</text:p>
          </table:table-cell>
          <table:table-cell table:style-name="TableCell113">
            <text:p text:style-name="P114"><text:span text:style-name="T115">ГКПТУ СО «ОПС Свердловской области №12»</text:span></text:p>
          </table:table-cell>
          <table:table-cell table:style-name="TableCell116">
            <text:p text:style-name="P117">Зам. нач. отряда</text:p>
            <text:p text:style-name="P118">Мороз И.И.</text:p>
          </table:table-cell>
        </table:table-row>
        <text:soft-page-break/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– провести анализ соблюдения запретов, ограничений и требований, установленных в 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<text:s/><text:line-break/>об обращениях в целях склонения к совершению коррупционных правонарушений.</text:p>
            <text:p text:style-name="P124"/>
          </table:table-cell>
          <table:table-cell table:style-name="TableCell125">
            <text:p text:style-name="P126">Ежеквартально</text:p>
          </table:table-cell>
          <table:table-cell table:style-name="TableCell127">
            <text:p text:style-name="P128"><text:span text:style-name="T129">ГКПТУ СО «ОПС Свердловской области №12»</text:span></text:p>
          </table:table-cell>
          <table:table-cell table:style-name="TableCell130">
            <text:p text:style-name="P131">Зам. нач. отряда</text:p>
            <text:p text:style-name="P132">Мороз И.И.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привлечение работников к участию в обсуждении и разработке нормативных правовых актов по вопросам противодействия коррупции;</text:p>
          </table:table-cell>
          <table:table-cell table:style-name="TableCell138">
            <text:p text:style-name="P139">Ежеквартально</text:p>
          </table:table-cell>
          <table:table-cell table:style-name="TableCell140">
            <text:p text:style-name="P141"><text:span text:style-name="T142">ГКПТУ СО «ОПС Свердловской области №12»</text:span></text:p>
          </table:table-cell>
          <table:table-cell table:style-name="TableCell143">
            <text:p text:style-name="P144">Кадылинская Н.В. Начальник группы кадров</text:p>
            <text:p text:style-name="P145"/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<text:span text:style-name="T151">просвещение работников по антикоррупционной тематике и методическое обеспечение профессиональной служебной деятельности (разработка памяток по ключевым вопросам противодействия коррупции; организация в рамках проведения конкурсных процедур анкетирования, тестирования или иных методов оценки знания положений основ антикоррупционного законодательства;</text:span><text:span text:style-name="T152"><text:s/>о</text:span><text:span text:style-name="T153">беспечение организации различных видов учебных семинаров</text:span></text:p>
            <text:p text:style-name="P154"/>
          </table:table-cell>
          <table:table-cell table:style-name="TableCell155">
            <text:p text:style-name="P156">На систематической основе</text:p>
          </table:table-cell>
          <table:table-cell table:style-name="TableCell157">
            <text:p text:style-name="P158"><text:span text:style-name="T159">ГКПТУ СО «ОПС Свердловской области №12»</text:span></text:p>
          </table:table-cell>
          <table:table-cell table:style-name="TableCell160">
            <text:p text:style-name="P161">Зам. нач. отряда</text:p>
            <text:p text:style-name="P162">Мороз И.И.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<text:span text:style-name="T168">Доведение до сведений работников положений действующего законодательства в области противодействия коррупции</text:span></text:p>
          </table:table-cell>
          <table:table-cell table:style-name="TableCell169">
            <text:p text:style-name="P170">На систематической основе</text:p>
          </table:table-cell>
          <table:table-cell table:style-name="TableCell171">
            <text:p text:style-name="P172"><text:span text:style-name="T173">ГКПТУ СО «ОПС Свердловской области №12»</text:span></text:p>
          </table:table-cell>
          <table:table-cell table:style-name="TableCell174">
            <text:p text:style-name="P175">Юрисконсульт Горбачук О.В.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<text:span text:style-name="T181">Организация работы по выявлению случаев конфликта интересов и принятие мер по их пресечению и профилактики</text:span></text:p>
          </table:table-cell>
          <table:table-cell table:style-name="TableCell182">
            <text:p text:style-name="P183">На систематической основе</text:p>
          </table:table-cell>
          <table:table-cell table:style-name="TableCell184">
            <text:p text:style-name="P185"><text:span text:style-name="T186">ГКПТУ СО «ОПС Свердловской области №12»</text:span></text:p>
          </table:table-cell>
          <table:table-cell table:style-name="TableCell187">
            <text:p text:style-name="P188">Юрисконсульт Горбачук О.В.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Макаренкова Валентина Андреевна</meta:initial-creator>
    <dc:creator>user</dc:creator>
    <meta:creation-date>2022-10-04T10:22:00Z</meta:creation-date>
    <dc:date>2022-10-05T08:40:00Z</dc:date>
    <meta:print-date>2021-09-13T09:13:00Z</meta:print-date>
    <meta:template xlink:href="Normal" xlink:type="simple"/>
    <meta:editing-cycles>8</meta:editing-cycles>
    <meta:editing-duration>PT1020S</meta:editing-duration>
    <meta:document-statistic meta:page-count="2" meta:paragraph-count="5" meta:word-count="431" meta:character-count="2887" meta:row-count="20" meta:non-whitespace-character-count="2461"/>
  </office:meta>
</office:document-meta>
</file>